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3f4e8" officeooo:paragraph-rsid="0003f4e8"/>
    </style:style>
    <style:style style:name="P2" style:family="paragraph" style:parent-style-name="Standard">
      <style:text-properties officeooo:rsid="0003f4e8" officeooo:paragraph-rsid="0005f179"/>
    </style:style>
    <style:style style:name="P3" style:family="paragraph" style:parent-style-name="Standard">
      <style:text-properties fo:font-weight="bold" officeooo:rsid="0003f4e8" officeooo:paragraph-rsid="0003f4e8" style:font-weight-asian="bold" style:font-weight-complex="bold"/>
    </style:style>
    <style:style style:name="P4" style:family="paragraph" style:parent-style-name="Standard" style:list-style-name="L1">
      <style:text-properties fo:font-weight="bold" officeooo:rsid="0003f4e8" officeooo:paragraph-rsid="0003f4e8" style:font-weight-asian="bold" style:font-weight-complex="bold"/>
    </style:style>
    <style:style style:name="P5" style:family="paragraph" style:parent-style-name="Standard">
      <style:text-properties officeooo:rsid="0005f179" officeooo:paragraph-rsid="0005f179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zorový formulář pro uplatnění reklamace <text:s text:c="66"/>www.iploty.cz</text:p>
      <text:p text:style-name="P1"/>
      <text:p text:style-name="P1"/>
      <text:p text:style-name="P1"><text:s text:c="46"/><text:span text:style-name="T1">Formulář pro uplatnění reklamace</text:span></text:p>
      <text:p text:style-name="P1"/>
      <text:p text:style-name="P1"/>
      <text:p text:style-name="P1">(vyplňte tento formulář a odešlete jej zpět pouze v případě, že chcete reklamovat zboží v zákonné</text:p>
      <text:p text:style-name="P1">době. Formulář je třeba vytisknout, podepsat a zaslat naskenovaný na níže uvedenou emailovou</text:p>
      <text:p text:style-name="P1">adresu, případně jej vložit do zásilky s vráceným zbožím).</text:p>
      <text:p text:style-name="P1"/>
      <text:p text:style-name="P1"/>
      <text:p text:style-name="P3">Adresát (prodávající)</text:p>
      <text:p text:style-name="P1">Internetový obchod: <text:tab/><text:tab/>www.iploty.cz</text:p>
      <text:p text:style-name="P1">Společnost: <text:tab/><text:tab/><text:tab/>KOVO JUHÁSZ, spol. s r.o.</text:p>
      <text:p text:style-name="P1">Se sídlem: <text:tab/><text:tab/><text:tab/>Rolnické náměstí 20/6, 312 07 Plzeň – Lobzy</text:p>
      <text:p text:style-name="P5">Adresa pro doručování:<text:tab/>Strojnická 49, 333 01 Stod</text:p>
      <text:p text:style-name="P1">IČ/DIČ: <text:tab/><text:tab/><text:tab/>IČ: 26319225, DIČ: CZ26319225</text:p>
      <text:p text:style-name="P1">E-mailová adresa: <text:tab/><text:tab/>info@kovojuhasz.cz</text:p>
      <text:p text:style-name="P1">Telefonní číslo:<text:tab/><text:tab/> +420 733 133 331 </text:p>
      <text:p text:style-name="P1"/>
      <text:p text:style-name="P1"/>
      <text:p text:style-name="P3">Spotřebitel:</text:p>
      <text:p text:style-name="P1">Moje jméno a příjmení:</text:p>
      <text:p text:style-name="P1">Moje adresa:</text:p>
      <text:p text:style-name="P1">Můj telefon a e-mail:</text:p>
      <text:p text:style-name="P1"/>
      <text:p text:style-name="P1"/>
      <text:p text:style-name="P3">Uplatnění práva z vadného plnění (reklamace)</text:p>
      <text:p text:style-name="P1"/>
      <text:p text:style-name="P1">Vážení,</text:p>
      <text:p text:style-name="P1">dne (*) jsem ve Vašem obchodě (*) vytvořil objednávku (specifikace objednávky viz níže). Mnou</text:p>
      <text:p text:style-name="P1">zakoupený produkt však vykazuje tyto vady (* zde je třeba vadu podrobně popsat ). Požaduji vyřídit</text:p>
      <text:p text:style-name="P1">reklamaci následujícím způsobem: (* zde je třeba požadovaný způsob vyřízení podrobně popsat ; například</text:p>
      <text:p text:style-name="P1">- „jelikož se jedná o odstranitelnou vadu, požaduji o opravu produktu a to nejpozději v zákonné lhůtě 30 kalendářních dnů). Zároveň Vás žádám o vystavení písemného potvrzení o uplatnění reklamace s uvedením, kdy jsem právu uplatnil, co je obsahem reklamace spolu s mým nárokem na</text:p>
      <text:p text:style-name="P1">opravu/výměnu, a následně potvrzení data a způsobu vyřízení reklamace, včetně potvrzení o</text:p>
      <text:p text:style-name="P1">provedení opravy a době jejího trvání (v případě, že se jedná o opravu, nikoliv výměnu).</text:p>
      <text:p text:style-name="P3"/>
      <text:list xml:id="list5562562830069189098" text:style-name="L1">
        <text:list-item>
          <text:p text:style-name="P4">Datum objednání (*)/datum obdržení (*)</text:p>
        </text:list-item>
        <text:list-item>
          <text:p text:style-name="P4">Číslo objednávky:</text:p>
        </text:list-item>
        <text:list-item>
          <text:p text:style-name="P4">Peněžní prostředky za objednání, případně i za doručení, byly zaslány způsobem (*)</text:p>
          <text:p text:style-name="P4">a budou navráceny zpět způsobem (v případě převodu na účet prosím o zaslání čísla účtu) (*)</text:p>
        </text:list-item>
        <text:list-item>
          <text:p text:style-name="P4">Jméno a příjmení spotřebitele:</text:p>
        </text:list-item>
        <text:list-item>
          <text:p text:style-name="P4">Adresa spotřebitele:</text:p>
        </text:list-item>
        <text:list-item>
          <text:p text:style-name="P4">Email:</text:p>
        </text:list-item>
        <text:list-item>
          <text:p text:style-name="P4">Telefon:</text:p>
        </text:list-item>
      </text:list>
      <text:p text:style-name="P3"/>
      <text:p text:style-name="P1">(*) Nehodící se škrtněte nebo údaje doplňte.</text:p>
      <text:p text:style-name="P2"><text:soft-page-break/>Vzorový formulář pro uplatnění reklamace <text:s text:c="66"/>www.iploty.cz</text:p>
      <text:p text:style-name="P2"/>
      <text:p text:style-name="P2"/>
      <text:p text:style-name="P2"/>
      <text:p text:style-name="P2"/>
      <text:p text:style-name="P1"><text:span text:style-name="T2">V</text:span> (zde vyplňte místo), <text:span text:style-name="T2">Dne</text:span> (zde doplňte datum)</text:p>
      <text:p text:style-name="P1"/>
      <text:p text:style-name="P1"/>
      <text:p text:style-name="P1"/>
      <text:p text:style-name="P1"/>
      <text:p text:style-name="P1"/>
      <text:p text:style-name="P1"/>
      <text:p text:style-name="P1">(podpis)</text:p>
      <text:p text:style-name="P1">______________________________________</text:p>
      <text:p text:style-name="P3">Jméno a příjmení spotřebitel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Seznam příloh:</text:p>
      <text:p text:style-name="P1">1. Faktura za objednané zboží č. (*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Obecná poučení k uplatnění reklamace</text:p>
      <text:p text:style-name="P1">Zakoupení věci jste jakožto spotřebitel povinen prokázat předložením kupního dokladu, případně jiným, dostatečně věrohodným způsobem.</text:p>
      <text:p text:style-name="P1"/>
      <text:p text:style-name="P1">Jakožto spotřebitel nemůžete uplatnit práva z vad, které jste sám způsobil nebo o kterých jste při koupi věděl. Stejně tak i u vad, pro které jsme s Vámi, jakožto prodávající a spotřebitel, dohodli snížení ceny. Neodpovídáme ani za běžné opotřebení věci.</text:p>
      <text:p text:style-name="P1"/>
      <text:p text:style-name="P1">Reklamace musí být uplatněna nejpozději v 24 měsíční lhůtě. Reklamaci je třeba uplatnit bezodkladně, aby nedošlo k rozšíření vady a v jejím důsledku k zamítnutí reklamace. Včasným oznámením vady poté, co se objeví, si můžete zajistit bezproblémové vyřízení reklamace.</text:p>
      <text:p text:style-name="P1"/>
      <text:p text:style-name="P1">Reklamace je vyřízena teprve tehdy, když Vás o tom vyrozumíme. Vyprší-li zákonná lhůta, považujte to za podstatné porušení smlouvy a můžete od kupní smlouvy odstoup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žena juhaszová</meta:initial-creator>
    <meta:creation-date>2014-12-01T14:32:15.546000000</meta:creation-date>
    <dc:date>2014-12-01T15:08:16.203000000</dc:date>
    <dc:creator>božena juhaszová</dc:creator>
    <meta:editing-duration>PT5M15S</meta:editing-duration>
    <meta:editing-cycles>1</meta:editing-cycles>
    <meta:document-statistic meta:table-count="0" meta:image-count="0" meta:object-count="0" meta:page-count="2" meta:paragraph-count="46" meta:word-count="436" meta:character-count="3120" meta:non-whitespace-character-count="2543"/>
    <meta:generator>LibreOffice/4.1.2.3$Windows_x86 LibreOffice_project/40b2d7fde7e8d2d7bc5a449dc65df4d08a7dd38</meta:generator>
  </office:meta>
</office:document-meta>
</file>